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11в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120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л" table:style-name="ta1" table:print-ranges="19л.A1:19л.I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Информация, раскрываемая в соответствии подпункта 19 л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Информация об основных этапах обработки заявок индивидуальных предпринимателей, юридических и физических лиц за 2019 год</text:p>
          </table:table-cell>
          <table:covered-table-cell table:number-columns-repeated="8" table:style-name="ce3"/>
          <table:table-cell table:style-name="ce28" table:number-columns-repeated="4"/>
          <table:table-cell table:number-columns-repeated="1011"/>
        </table:table-row>
        <table:table-row table:style-name="ro2">
          <table:table-cell table:style-name="ce4" table:number-columns-repeated="2"/>
          <table:table-cell table:style-name="ce11" table:number-columns-repeated="7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Регистрационный номер заявки</text:p>
          </table:table-cell>
          <table:table-cell table:style-name="ce5" office:value-type="string" table:number-columns-spanned="1" table:number-rows-spanned="2">
            <text:p>Дата поступления заявки</text:p>
          </table:table-cell>
          <table:table-cell table:style-name="ce12" office:value-type="string" table:number-columns-spanned="1" table:number-rows-spanned="2">
            <text:p>Этап обработки заявки</text:p>
          </table:table-cell>
          <table:table-cell table:style-name="ce17" office:value-type="string" table:number-columns-spanned="2" table:number-rows-spanned="1">
            <text:p>Информация о технических условиях</text:p>
          </table:table-cell>
          <table:covered-table-cell table:style-name="ce17"/>
          <table:table-cell table:style-name="ce21" office:value-type="string" table:number-columns-spanned="3" table:number-rows-spanned="1">
            <text:p>Информация по договору ТП</text:p>
          </table:table-cell>
          <table:covered-table-cell table:number-columns-repeated="2" table:style-name="ce21"/>
          <table:table-cell table:style-name="ce21" office:value-type="string" table:number-columns-spanned="1" table:number-rows-spanned="2">
            <text:p>Акт о технологическом присоединении</text:p>
          </table:table-cell>
          <table:table-cell table:style-name="ce29" table:number-columns-repeated="1015"/>
        </table:table-row>
        <table:table-row table:style-name="ro5">
          <table:covered-table-cell table:number-columns-repeated="2" table:style-name="ce5"/>
          <table:covered-table-cell table:style-name="ce12"/>
          <table:table-cell table:style-name="ce17" office:value-type="string">
            <text:p>Номер ТУ</text:p>
          </table:table-cell>
          <table:table-cell table:style-name="ce17" office:value-type="string">
            <text:p>Дата ТУ</text:p>
          </table:table-cell>
          <table:table-cell table:style-name="ce22" office:value-type="string">
            <text:p>Номер договора</text:p>
          </table:table-cell>
          <table:table-cell table:style-name="ce26" office:value-type="string">
            <text:p>Дата заключения договора ТП</text:p>
          </table:table-cell>
          <table:table-cell table:style-name="ce26" office:value-type="string">
            <text:p>Дата исполнения обязательств по договору ТП</text:p>
          </table:table-cell>
          <table:covered-table-cell table:style-name="ce21"/>
          <table:table-cell table:style-name="ce29" table:number-columns-repeated="101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9" table:number-columns-repeated="1015"/>
        </table:table-row>
        <table:table-row table:style-name="ro7">
          <table:table-cell table:number-columns-repeated="9" table:style-name="ce7" office:value-type="string">
            <text:p>-</text:p>
          </table:table-cell>
          <table:table-cell table:number-columns-repeated="1015"/>
        </table:table-row>
        <table:table-row table:style-name="ro7" table:number-rows-repeated="2">
          <table:table-cell table:style-name="ce7" table:number-columns-repeated="2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7">
          <table:table-cell table:style-name="ce8" office:value-type="string">
            <text:p>* - Заявок на технологическое присоединение за расчетный период не было</text:p>
          </table:table-cell>
          <table:table-cell table:style-name="ce9"/>
          <table:table-cell table:style-name="ce15" table:number-columns-repeated="3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015"/>
        </table:table-row>
        <table:table-row table:style-name="ro7" table:number-rows-repeated="4">
          <table:table-cell table:style-name="ce9" table:number-columns-repeated="2"/>
          <table:table-cell table:style-name="ce15" table:number-columns-repeated="3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16" table:number-columns-repeated="3"/>
          <table:table-cell table:style-name="ce25"/>
          <table:table-cell table:style-name="ce16"/>
          <table:table-cell table:style-name="ce25"/>
          <table:table-cell table:style-name="ce16"/>
          <table:table-cell table:number-columns-repeated="1015"/>
        </table:table-row>
        <table:table-row table:style-name="ro2">
          <table:table-cell table:number-columns-repeated="8"/>
          <table:table-cell table:style-name="ce27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9л.$A$1" table:cell-range-address="$19л.$A$1:.$I$11" table:range-usable-as="print-range"/>
        </table:named-expressions>
      </table:table>
      <table:named-expressions>
        <table:named-range table:name="_xlnm.Print_Area_1" table:base-cell-address="$19л.$A$1" table:cell-range-address="$19л.$A$1:.$I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 number:grouping="true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b2b2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3f3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66b28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ackground-color="#a5d8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fo:border-bottom="0.035cm solid #003300" fo:background-color="#ffffff" style:cell-protect="none" style:print-content="true" style:diagonal-bl-tr="none" style:diagonal-tl-br="none" style:text-align-source="value-type" style:repeat-content="false" fo:wrap-option="no-wrap" fo:border-left="0.035cm solid #003300" style:direction="ltr" fo:border-right="0.088cm solid #003300" style:rotation-angle="0" style:rotation-align="none" style:shrink-to-fit="false" fo:border-top="0.088cm solid #0033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resDat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Акцент1_20_2" style:display-name="Акцент1 2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_20_2" style:display-name="Акцент2 2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_20_2" style:display-name="Акцент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_20_2" style:display-name="Акцент4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_20_2" style:display-name="Акцент5 2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_20_2" style:display-name="Акцент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_20_2" style:display-name="Ввод 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_20_2" style:display-name="Вывод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Гиперссылка_20_3" style:display-name="Гиперссылка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Заголовок_20_1_20_2" style:display-name="Заголовок 1 2" style:family="table-cell" style:parent-style-name="Default" style:data-style-name="N0">
      <style:table-cell-properties style:glyph-orientation-vertical="0" fo:border-bottom="0.141cm solid #3366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style:glyph-orientation-vertical="0" fo:border-bottom="0.141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style:glyph-orientation-vertical="0" fo:border-bottom="0.088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_20_2" style:display-name="Итог 2" style:family="table-cell" style:parent-style-name="Default" style:data-style-name="N0">
      <style:table-cell-properties style:glyph-orientation-vertical="0" fo:border-bottom="0.105cm double #3366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66ff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10_20_10" style:display-name="Обычный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60" style:display-name="Обычный 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83" style:display-name="Обычный 1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92" style:display-name="Обычный 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2" style:display-name="Обычный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3" style:display-name="Обычный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_20_18" style:display-name="Обычный 2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60" style:display-name="Обычный 2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8" style:display-name="Обычный 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1" style:display-name="Обычный 2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4" style:display-name="Обычный 2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5" style:display-name="Обычный 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6" style:display-name="Обычный 2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5f_Заключенные_20_ДТП_20_СЭС_20_2008_20_год" style:display-name="Обычный 2_Заключенные ДТП СЭС 2008 го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Плохой_20_2" style:display-name="Плохой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имечание_20_2" style:display-name="Примечание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 style:data-style-name="N0">
      <style:table-cell-properties style:glyph-orientation-vertical="0" fo:border-bottom="0.105cm double #008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3" style:display-name="Финансовый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5_20_2" style:display-name="Финансовый 5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6" style:display-name="Финансовый 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_20_2" style:display-name="Хороший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3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2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в" style:display-name="PageStyle_11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8T11:21:08.72</dc:date>
    <meta:editing-duration>P2171DT9H33M6S</meta:editing-duration>
    <meta:generator>OpenOffice/4.1.7$Win32 OpenOffice.org_project/417m1$Build-9800</meta:generator>
    <meta:editing-cycles>3</meta:editing-cycles>
    <meta:document-statistic meta:table-count="1" meta:cell-count="32" meta:object-count="0"/>
  </office:meta>
</office:document-meta>
</file>